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text-align="justify" fo:margin-top="0in" fo:margin-bottom="0in"/>
    </style:style>
    <style:style style:name="T4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9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10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P11" style:parent-style-name="NormalWeb" style:family="paragraph">
      <style:paragraph-properties fo:text-align="justify"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P12" style:parent-style-name="NormalWeb" style:family="paragraph">
      <style:paragraph-properties fo:text-align="justify" fo:margin-bottom="0in"/>
    </style:style>
    <style:style style:name="P13" style:parent-style-name="NormalWeb" style:family="paragraph">
      <style:paragraph-properties fo:text-align="justify" fo:margin-top="0in" fo:margin-bottom="0in"/>
    </style:style>
    <style:style style:name="P14" style:parent-style-name="NormalWeb" style:family="paragraph">
      <style:paragraph-properties fo:text-align="justify" fo:margin-top="0in" fo:margin-bottom="0in"/>
    </style:style>
  </office:automatic-styles>
  <office:body>
    <office:text text:use-soft-page-breaks="true">
      <text:p text:style-name="P1"><text:span text:style-name="T4">La fiscalización realizada corresponde a la<text:s/></text:span><text:span text:style-name="T5">Cuenta General del ejercicio<text:s/></text:span><text:span text:style-name="T6">202</text:span><text:span text:style-name="T7">3</text:span><text:span text:style-name="T8"><text:s/>del Consorcio de Prevención, Extinción de Incendios y Salvamento de la Isla de Tenerife</text:span><text:span text:style-name="T9">, la cual está Integrada en la Cuenta General del Cabildo Insular de Tenerife, al ser un<text:s/></text:span><text:span text:style-name="T10">Consorcio adscrito a la entidad; con lo cual se realiza el correspondiente enlace a: </text:span></text:p>
      <text:p text:style-name="P11"/>
      <text:list text:style-name="LFO3" text:continue-numbering="true">
        <text:list-item>
          <text:p text:style-name="P12"><text:a xlink:href="https://www.rendiciondecuentas.es/es/consultadeentidadesycuentas/buscarCuentas/consultarCuenta.html?dd=true&amp;idEntidadPpal=8951&amp;idEntidad=74263&amp;idTipoEntidad=C&amp;idModelo=3&amp;ejercicio=2023&amp;nifEntidad=P3800022J" office:target-frame-name="_top" xlink:show="replace"><text:span text:style-name="Hipervínculo">Portal R</text:span><text:bookmark-start text:name="_Hlt194919624"/><text:bookmark-start text:name="_Hlt194919625"/><text:span text:style-name="Hipervínculo">e</text:span><text:bookmark-end text:name="_Hlt194919624"/><text:bookmark-end text:name="_Hlt194919625"/><text:span text:style-name="Hipervínculo">ndición de Cuentas</text:span></text:a></text:p>
        </text:list-item>
      </text:list>
      <text:p text:style-name="P13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Arial" fo:color="#000000" fo:font-size="11pt" style:font-size-asian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sanchez</meta:initial-creator>
    <dc:creator>Informática CPEISTE</dc:creator>
    <meta:creation-date>2025-04-07T11:01:00Z</meta:creation-date>
    <dc:date>2025-04-07T11:01:00Z</dc:date>
    <meta:print-date>2025-04-07T11:01:00Z</meta:print-date>
    <meta:template xlink:href="modelo%20de%20plantilla.dotx" xlink:type="simple"/>
    <meta:editing-cycles>2</meta:editing-cycles>
    <meta:editing-duration>PT0S</meta:editing-duration>
    <meta:document-statistic meta:page-count="1" meta:paragraph-count="1" meta:word-count="91" meta:character-count="591" meta:row-count="4" meta:non-whitespace-character-count="501"/>
  </office:meta>
</office:document-meta>
</file>